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5e27"/>
    </style:style>
    <style:style style:name="P4" style:family="paragraph" style:parent-style-name="EXPEDIENTE">
      <style:text-properties style:font-name="Verdana1" officeooo:paragraph-rsid="000c5e27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text-properties officeooo:paragraph-rsid="000c5e27"/>
    </style:style>
    <style:style style:name="P7" style:family="paragraph" style:parent-style-name="Preformatted_20_Text">
      <style:paragraph-properties fo:text-align="center" style:justify-single-word="false"/>
      <style:text-properties style:font-name="Verdana1" officeooo:paragraph-rsid="000c5e27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8e6d4" officeooo:paragraph-rsid="00107cae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5e27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5e27" style:font-name-complex="Arial" style:font-size-complex="11pt"/>
    </style:style>
    <style:style style:name="T5" style:family="text">
      <style:text-properties officeooo:rsid="000c5e2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5e27" style:font-weight-asian="bold" style:font-name-complex="Verdana1" style:font-weight-complex="bold"/>
    </style:style>
    <style:style style:name="T9" style:family="text">
      <style:text-properties fo:font-weight="normal" officeooo:rsid="001aad01" style:font-weight-asian="normal" style:font-name-complex="Verdana1" style:font-weight-complex="normal"/>
    </style:style>
    <style:style style:name="T10" style:family="text">
      <style:text-properties fo:font-weight="normal" officeooo:rsid="001ee162" style:font-weight-asian="normal" style:font-name-complex="Verdana1" style:font-weight-complex="normal"/>
    </style:style>
    <style:style style:name="T11" style:family="text">
      <style:text-properties fo:font-weight="normal" officeooo:rsid="001c27ae" style:font-weight-asian="normal" style:font-name-complex="Verdana1" style:font-weight-complex="normal"/>
    </style:style>
    <style:style style:name="T12" style:family="text">
      <style:text-properties fo:font-weight="normal" officeooo:rsid="001ee37e" style:font-weight-asian="normal" style:font-name-complex="Verdana1" style:font-weight-complex="normal"/>
    </style:style>
    <style:style style:name="T13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officeooo:rsid="000e4ee6"/>
    </style:style>
    <style:style style:name="T15" style:family="text">
      <style:text-properties officeooo:rsid="000feb7c"/>
    </style:style>
    <style:style style:name="T16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275 -BK-</text:span><text:span text:style-name="T1">, del diputado </text:span><text:span text:style-name="T2">Dario MASCIOLI</text:span><text:span text:style-name="T1">, </text:span><text:span text:style-name="T9">por el cual se solicita a través de Vialidad Provincia</text:span><text:span text:style-name="T10">l</text:span><text:span text:style-name="T9"> </text:span><text:span text:style-name="T11">y la Agencia de Seguridad Vial disponga </text:span><text:span text:style-name="T10">realizar el saneamiento</text:span><text:span text:style-name="T11"> </text:span><text:span text:style-name="T10">d</text:span><text:span text:style-name="T11">el acceso a la localidad de C</text:span><text:span text:style-name="T9">hovet, </text:span><text:span text:style-name="T10">departamento</text:span><text:span text:style-name="T9"> </text:span><text:span text:style-name="T12">General López, </text:span><text:span text:style-name="T9">desde Ruta Nacional Nº 33 </text:span><text:span text:style-name="T11">en la totalidad de su tramo </text:span><text:span text:style-name="T12">(</text:span><text:span text:style-name="T11">9 km. <text:s/></text:span><text:span text:style-name="T12">Aprox.);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7"><text:span text:style-name="T3"><text:s/></text:span><text:span text:style-name="T13">PROYECTO DE COMUNICACIÓN </text:span></text:p>
      <text:p text:style-name="Preformatted_20_Text"/>
      <text:p text:style-name="P8">La Cámara de Diputados de la Provincia vería con agrado que el Poder Ejecutivo a través de<text:span text:style-name="T14">l organismo que corresponda, p</text:span>roceda al saneamiento del acceso a la localidad de Chovet, <text:span text:style-name="T15">departamento General Lopez, </text:span>desde <text:span text:style-name="T6">Ruta</text:span> <text:span text:style-name="T6">Nacional N° 33</text:span> en la totalidad de su tramo, unos <text:span text:style-name="T6">9 km</text:span>, con el ﬁn de evitar accidentes y garantizar una correcta y segura transitabilidad del <text:span text:style-name="T5">m</text:span>ismo, ya que la mencionada y única vía de acceso pavimentada a la localidad del sur sa<text:span text:style-name="T5">ntafecino presenta un</text:span> claro deterioro desde su última intervención en el año 2004. </text:p>
      <text:p text:style-name="P4"/>
      <text:p text:style-name="P6"/>
      <text:p text:style-name="P10"><text:span text:style-name="T1">SALA DE COMISIÓN</text:span>, <text:span text:style-name="T16">24 DE SEPTIEMBRE DE 2014.</text:span></text:p>
      <text:p text:style-name="P10"><text:span text:style-name="T16">FIRMANTES: LACAVA, PANELLA, VEGA, MASCIOL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8-25T08:54:05</meta:print-date>
    <dc:date>2014-09-25T09:04:53</dc:date>
    <meta:document-statistic meta:table-count="0" meta:image-count="1" meta:object-count="0" meta:page-count="1" meta:paragraph-count="7" meta:word-count="208" meta:character-count="1280" meta:non-whitespace-character-count="107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